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395-O 1012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met behoud van functie</text:p>
            <text:p text:style-name="common-al">Besluit: verleend</text:p>
            <text:p text:style-name="common-al">Besluit verzonden op: 24-07-2025</text:p>
            <text:p text:style-name="common-al">Zaakadres: Singel 395-O 1012WN Amsterdam</text:p>
            <text:p text:style-name="common-al">Zaaknummer: Z2025-014415</text:p>
            <text:p text:style-name="common-al">DSO-nummer: 20250402015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441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52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15</meta:user-defined>
    <meta:user-defined meta:name="DCTERMS.abstract">funderingsherstel met behoud van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395-O 1012WN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29</meta:user-defined>
    <meta:user-defined meta:name="OVERHEIDop.GmbID/DC.identifier">gmb-2025-335529</meta:user-defined>
    <meta:user-defined meta:name="OVERHEIDop.versieInformatie"/>
  </office:meta>
</office:document-meta>
</file>