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4 vrijstaande woningen, Hendrik Veldmanstraat 2, 9, 11 en 14, 9792 PN Ten P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4 vrijstaande woningen aan Hendrik Veldmanstraat 2, 9, 11 en 14 te Ten Post </text:span>
          </text:p>
            <text:p text:style-name="common-al">De gemeente Groningen heeft een omgevingsvergunning verleend. De gemeente geeft hiermee toestemming voor het herbouwen van 4 vrijstaande woningen aan Hendrik Veldmanstraat 2, 9, 11 en 14 te Ten Post, dossiernummer GRN-00020501 (verzonden 25-07-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5-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5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bouwen van 4 vrijstaande woningen, Hendrik Veldmanstraat 2, 9, 11 en 14, 9792 PN Ten Post</meta:user-defined>
    <meta:user-defined meta:name="OVERHEIDop.datumEindeReactietermijn">2025-09-10</meta:user-defined>
    <meta:user-defined meta:name="OVERHEIDop.terinzageleggingBG">https://groningen.lokalebekendmakingen.nl/case/1:9822:140897</meta:user-defined>
    <meta:user-defined meta:name="DCTERMS.W3CDTF/DCTERMS.available">2025-07-30</meta:user-defined>
    <meta:user-defined meta:name="DCTERMS.W3CDTF/OVERHEIDop.jaargang">2025</meta:user-defined>
    <meta:user-defined meta:name="OVERHEIDop.publicationIssue">335527</meta:user-defined>
    <meta:user-defined meta:name="OVERHEIDop.GmbID/DC.identifier">gmb-2025-335527</meta:user-defined>
    <meta:user-defined meta:name="OVERHEIDop.versieInformatie"/>
  </office:meta>
</office:document-meta>
</file>