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portdag ISK Bladergroen 26-08-2025, Leeghwaterpark, het veld voor de kinderboederij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5 heeft de gemeente een melding ontvangen voor de locatie Leeghwaterpark, het veld voor de kinderboederij te Purmerend. De melding is geregistreerd onder zaaknummer Z2025-00003100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52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00</meta:user-defined>
    <meta:user-defined meta:name="DCTERMS.abstract">Betreft: melding op locatie Leeghwaterpark, het veld voor de kinderboederij te Purmerend</meta:user-defined>
    <dc:language>nl</dc:language>
    <meta:user-defined meta:name="OVERHEIDop.locatietype/OVERHEIDop.gebiedsmarkering">Vlak</meta:user-defined>
    <meta:user-defined meta:name="DC.title">Melding Sportdag ISK Bladergroen 26-08-2025, Leeghwaterpark, het veld voor de kinderboederij te Purmere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23</meta:user-defined>
    <meta:user-defined meta:name="OVERHEIDop.GmbID/DC.identifier">gmb-2025-335523</meta:user-defined>
    <meta:user-defined meta:name="OVERHEIDop.versieInformatie"/>
  </office:meta>
</office:document-meta>
</file>