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Opslaan van gevaarlijke stoffen, anders dan organische peroxiden,Zuiderval 175, 7543 E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last-al">De melding voor opslaan van gevaarlijke stoffen, anders dan organische peroxiden op de locatie Zuiderval 175, 7543 EZ Enschede (zaaknummer 0153Z2025031400010) is geaccepteerd op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5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31400010</meta:user-defined>
    <dc:language>nl</dc:language>
    <meta:user-defined meta:name="OVERHEIDop.locatietype/OVERHEIDop.gebiedsmarkering">Punt</meta:user-defined>
    <meta:user-defined meta:name="DC.title">Afhandeling MBA- Opslaan van gevaarlijke stoffen, anders dan organische peroxiden,Zuiderval 175, 7543 EZ Ensch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522</meta:user-defined>
    <meta:user-defined meta:name="OVERHEIDop.GmbID/DC.identifier">gmb-2025-335522</meta:user-defined>
    <meta:user-defined meta:name="OVERHEIDop.versieInformatie"/>
  </office:meta>
</office:document-meta>
</file>