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nieuwbouw vijf 2 onder 1 kap woningen nabij Boskkamp,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Boskkamp, Eastermar</text:p>
            <text:p text:style-name="common-al">Zaaknummer: TZ2025-001763</text:p>
            <text:p text:style-name="common-al">nieuwbouw vijf 2 onder 1 kap woningen</text:p>
            <text:p text:style-name="common-al">Datum ontvangst: 24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5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nieuwbouw vijf 2 onder 1 kap woningen nabij Boskkamp, Easterm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21</meta:user-defined>
    <meta:user-defined meta:name="OVERHEIDop.GmbID/DC.identifier">gmb-2025-335521</meta:user-defined>
    <meta:user-defined meta:name="OVERHEIDop.versieInformatie"/>
  </office:meta>
</office:document-meta>
</file>