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De Tunen (tegenover nr 9), Ryptsjer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nen (tegenover nr 9), Ryptsjerk</text:p>
            <text:p text:style-name="common-al">Zaaknummer: TZ2025-001764</text:p>
            <text:p text:style-name="common-al">het bouwen van een woning</text:p>
            <text:p text:style-name="common-al">Datum ontvangst: 24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51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 De Tunen (tegenover nr 9), Ryptsj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16</meta:user-defined>
    <meta:user-defined meta:name="OVERHEIDop.GmbID/DC.identifier">gmb-2025-335516</meta:user-defined>
    <meta:user-defined meta:name="OVERHEIDop.versieInformatie"/>
  </office:meta>
</office:document-meta>
</file>