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48 7671GT Vriezenveen, kappen van een boom t.b.v het realiseren van een terras (ontvangen op 25-07-2025, zaaknummer TR-Z2025-001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Schout Doddestraat 48 7671GT Vriezenveen</text:p>
            <text:p text:style-name="common-al">
            <text:span text:style-name="nadrukvet">Project:</text:span> kappen van een boom t.b.v het realiseren van een terras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55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161</meta:user-defined>
    <meta:user-defined meta:name="DCTERMS.abstract">kappen van een boom t.b.v 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ut Doddestraat 48 7671GT Vriezenveen, kappen van een boom t.b.v het realiseren van een terras (ontvangen op 25-07-2025, zaaknummer TR-Z2025-001161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514</meta:user-defined>
    <meta:user-defined meta:name="OVERHEIDop.GmbID/DC.identifier">gmb-2025-335514</meta:user-defined>
    <meta:user-defined meta:name="OVERHEIDop.versieInformatie"/>
  </office:meta>
</office:document-meta>
</file>