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warmtepomp bij een glastuinbouwbedrijf op de locatie Langeweg 77 te Hendrik-Ido-Ambacht zaaknummer Z-25-46660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realiseren van een warmtepomp bij een glastuinbouwbedrijf op de locatie Langeweg 77 Hendrik-Ido-Ambacht77 te Hendrik ido 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550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0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0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realiseren van een warmtepomp bij een glastuinbouwbedrijf op de locatie Langeweg 77 te Hendrik-Ido-Ambacht zaaknummer Z-25-466604</meta:user-defined>
    <meta:user-defined meta:name="DCTERMS.W3CDTF/DCTERMS.available">2025-07-30</meta:user-defined>
    <meta:user-defined meta:name="DCTERMS.W3CDTF/OVERHEIDop.jaargang">2025</meta:user-defined>
    <meta:user-defined meta:name="OVERHEIDop.publicationIssue">335509</meta:user-defined>
    <meta:user-defined meta:name="OVERHEIDop.GmbID/DC.identifier">gmb-2025-335509</meta:user-defined>
    <meta:user-defined meta:name="OVERHEIDop.versieInformatie"/>
  </office:meta>
</office:document-meta>
</file>