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omgevingsvergunning voor intrekken van een milieuvergunning, Swartbroekstraat 2-2a, 6011RA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intrekken omgevingsvergunning hebben verleend voor het intrekken van een milieuvergunning op locatie Swartbroekstraat 2-2a, 6011RA Ell.</text:p>
            <text:p text:style-name="common-al">De intrekken omgevingsvergunning is geregistreerd onder zaaknummer Z2025-00000996. Het besluit is op 28 juli 2025 verzonden.</text:p>
            <text:p text:style-name="common-al">Het betreft de volgende activiteit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550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96</meta:user-defined>
    <meta:user-defined meta:name="DCTERMS.abstract">Betreft: Besluit intrekken omgevingsvergunning</meta:user-defined>
    <dc:language>nl</dc:language>
    <meta:user-defined meta:name="OVERHEIDop.locatietype/OVERHEIDop.gebiedsmarkering">Punt</meta:user-defined>
    <meta:user-defined meta:name="DC.title">Besluit intrekken omgevingsvergunning voor intrekken van een milieuvergunning, Swartbroekstraat 2-2a, 6011RA El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01</meta:user-defined>
    <meta:user-defined meta:name="OVERHEIDop.GmbID/DC.identifier">gmb-2025-335501</meta:user-defined>
    <meta:user-defined meta:name="OVERHEIDop.versieInformatie"/>
  </office:meta>
</office:document-meta>
</file>