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Oranje Nassaulaan 1-7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burgemeester besloten, op grond van artikel 2:25 van de Algemene Plaatselijke Verordening, een vergunning te verlenen voor het houden van een straatfeest voor de bewoners van de Oranje Nassaulaan nummer 1 tot en met nummer 70 in Overveen op 31 augustus 2025 van 15:00 uur tot 22:00 uur bij de Oranje Nassaulaan te Overveen.</text:p>
            <text:p text:style-name="common-al">
            <text:span text:style-name="nadrukvet">V</text:span>
            <text:span text:style-name="nadrukvet">erkeersmaatregel</text:span>
          </text:p>
            <text:p text:style-name="common-al">Voor het straatfeest wordt de Oranje Nassaulaan op bovengenoemde datum en tijd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49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Straatfeest Oranje Nassaulaan 1-70 Overve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97</meta:user-defined>
    <meta:user-defined meta:name="OVERHEIDop.GmbID/DC.identifier">gmb-2025-335497</meta:user-defined>
    <meta:user-defined meta:name="OVERHEIDop.versieInformatie"/>
  </office:meta>
</office:document-meta>
</file>