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Damsterdiep ZZ 8 Ten Post  1, Damsterdiep-Zuidzijde 8, 9792 P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Damsterdiep ZZ 8 Ten Post  1 aan Damsterdiep-Zuidzijde 8  te Ten Post  </text:span>
          </text:p>
            <text:p text:style-name="common-al">De gemeente Groningen heeft op 14-07-2025 een melding sloopwerkzaamheden ontvangen voor Damsterdiep ZZ 8 Ten Post  1 aan Damsterdiep-Zuidzijde 8  te Ten Post  , dossiernummer GRN-000216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49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01</meta:user-defined>
    <dc:language>nl</dc:language>
    <meta:user-defined meta:name="OVERHEIDop.locatietype/OVERHEIDop.gebiedsmarkering">Punt</meta:user-defined>
    <meta:user-defined meta:name="DC.title">Kennisgeving melding sloopwerkzaamheden, Damsterdiep ZZ 8 Ten Post  1, Damsterdiep-Zuidzijde 8, 9792 PH Ten Post</meta:user-defined>
    <meta:user-defined meta:name="OVERHEIDop.datumEindeReactietermijn">2025-09-10</meta:user-defined>
    <meta:user-defined meta:name="OVERHEIDop.terinzageleggingBG">https://groningen.lokalebekendmakingen.nl/case/1:9822:14087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90</meta:user-defined>
    <meta:user-defined meta:name="OVERHEIDop.GmbID/DC.identifier">gmb-2025-335490</meta:user-defined>
    <meta:user-defined meta:name="OVERHEIDop.versieInformatie"/>
  </office:meta>
</office:document-meta>
</file>