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diverse objecten, Straat ter Leede 47, 2361CD Warmond, Z2025-00002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8 jui 2025</text:p>
            <text:p text:style-name="common-al">Einddatum tot en met: 11 augustus 2025</text:p>
            <text:p text:style-name="common-al">
            <text:span text:style-name="nadrukcur">Datum besluit:</text:span>28 juli 2025</text:p>
            <text:p text:style-name="common-al">
            <text:span text:style-name="nadrukcur">Uiterlijke reactiedatum:</text:span>8 september 2025</text:p>
            <text:p text:style-name="common-al">Kenmerk besluit:Z2025-0000205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548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8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8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5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diverse objecten, Straat ter Leede 47, 2361CD Warmond, Z2025-00002059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85</meta:user-defined>
    <meta:user-defined meta:name="OVERHEIDop.GmbID/DC.identifier">gmb-2025-335485</meta:user-defined>
    <meta:user-defined meta:name="OVERHEIDop.versieInformatie"/>
  </office:meta>
</office:document-meta>
</file>