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264, 3e Barendrechtseweg 511, 2991SH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24 juli 2025 een besluit genomen op de aanvraag omgevingsvergunning Z2025-00000264 voor het herbouwen van gebouw 'De Kleine Duiker' op locatie 3e Barendrechtseweg 511, 2991SH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Technische bouwactiviteit - artikel 5.1, lid 2, onder a</text:p>
              </text:list-item>
              <text:list-item text:style-override="id1-3-2-1-1-4-2">
                <text:number>•</text:number>
                <text:p text:style-name="al">Bouwactiviteit (omgevingsplan) artikel 5.1, lid 1,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4 juli 2025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35484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484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484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264</meta:user-defined>
    <meta:user-defined meta:name="DCTERMS.abstract">Betreft: het herbouwen van gebouw 'De Kleine Duiker'  [Z2025-00000264], 3e Barendrechtseweg 511, 2991SH Barendrecht</meta:user-defined>
    <dc:language>nl</dc:language>
    <meta:user-defined meta:name="OVERHEIDop.locatietype/OVERHEIDop.gebiedsmarkering">Vlak</meta:user-defined>
    <meta:user-defined meta:name="DC.title">Kennisgeving besluit omgevingsvergunning Z2025-00000264, 3e Barendrechtseweg 511, 2991SH Barendrecht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5484</meta:user-defined>
    <meta:user-defined meta:name="OVERHEIDop.GmbID/DC.identifier">gmb-2025-335484</meta:user-defined>
    <meta:user-defined meta:name="OVERHEIDop.versieInformatie"/>
  </office:meta>
</office:document-meta>
</file>