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perceel gemeentegrond, nabij Rondkamp 10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Objectinformatie</text:span>
            </text:span>
          </text:p>
            <text:p text:style-name="common-al">
            <text:span text:style-name="nadrukcur">Adres<text:span text:style-name="nadrukvet">:</text:span> nabij Rondkamp 10 te Gieten Perceel<text:span text:style-name="nadrukvet">:</text:span> Gemeente Gieten, sectie H, nummer 1381 (gedeeltelijk) Perceelgrootte<text:span text:style-name="nadrukvet">:</text:span> circa 26 m²</text:span>
          </text:p>
            <text:p text:style-name="common-al">
            <text:span text:style-name="nadrukcur">
              <text:span text:style-name="nadrukondlijn">Vestiging opstalrecht </text:span>
            </text:span>
          </text:p>
            <text:p text:style-name="common-al">
            <text:span text:style-name="nadrukcur">De gemeente Aa en Hunze is voornemens een overeenkomst tot vestiging van opstalrecht te sluiten met Enexis Netbeheer. Het betreft een perceel ter grootte van circa 26 m² voor de realisatie van een middenspanningsruimte (hierna: MSR) ook wel trafohuisje genoemd. Deze MSR is nodig voor de uitbreiding van het elektriciteitsnet.</text:span> </text:p>
            <text:p text:style-name="common-al">
            <text:span text:style-name="nadrukcur">
              <text:span text:style-name="nadrukondlijn">Geen andere gegadigden</text:span>
            </text:span>
          </text:p>
            <text:p text:style-name="common-al">
            <text:span text:style-name="nadrukcur">Enexis Netbeheer is de netbeheerder die de distributie van energie verzorgt in Noord-, Oost- en Zuid-Nederland. Deze MSR is benodigd voor en zal behoren tot het energienetwerk dat Enexis Netbeheer beheert in Noord-, Oost- en Zuid-Nederland. Gelet hierop en met het oog op het reeds aangelegde netwerk in de gemeente is Enexis Netbeheer de enige die redelijkerwijs in aanmerking komt.</text:span>
          </text:p>
            <text:p text:style-name="common-al">
            <text:span text:style-name="nadrukcur">
              <text:span text:style-name="nadrukondlijn">Kort geding</text:span>
            </text:span>
          </text:p>
            <text:p text:style-name="last-al">
            <text:span text:style-name="nadrukcur">Tegen de voorgenomen vestiging van opstalrecht kunnen geen zienswijzen, bezwaren of beroep in de zin van de Algemene wet bestuursrecht worden ingediend of ingesteld. Mocht u zich niet kunnen verenigen met dit voornemen dan dient u dat, binnen een termijn van 20 kalenderdagen na publicatie van deze bekendmaking, kenbaar te maken door een kort geding tegen dit voornemen aanhangig te maken bij de voorzieningenrechter van de rechtbank Noord-Nederland. </text:span>
            <text:span text:style-name="nadrukcur">Indien u een kort geding aanspant, verzoeken wij u ons dit binnen voornoemde termijn van 20 kalenderdagen schriftelijk mede te delen, bij voorkeur door het per e-mail opsturen van de conceptdagvaarding aan </text:span>
            <text:a xlink:href="mailto:gemeente@aaenhunze.nl" xlink:type="simple">
              <text:span text:style-name="nadrukcur">
                <text:span text:style-name="nadrukondlijn">gemeente@aaenhunze.nl</text:span>
              </text:span>
            </text:a>
            <text:span text:style-name="nadrukcur">. </text:span>
            <text:span text:style-name="nadrukcur">De termijn van 20 kalenderdagen merken wij aan als vervaltermijn.</text:span> <text:span text:style-name="nadrukcur">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text:span><text:span text:style-name="nadrukcur">het aangaan van de overeenkomst zou worden opgekom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54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perceel gemeentegrond, nabij Rondkamp 10 te Gieten</meta:user-defined>
    <meta:user-defined meta:name="DCTERMS.W3CDTF/DCTERMS.available">2025-08-06</meta:user-defined>
    <meta:user-defined meta:name="DCTERMS.W3CDTF/OVERHEIDop.jaargang">2025</meta:user-defined>
    <meta:user-defined meta:name="OVERHEIDop.publicationIssue">335483</meta:user-defined>
    <meta:user-defined meta:name="OVERHEIDop.GmbID/DC.identifier">gmb-2025-335483</meta:user-defined>
    <meta:user-defined meta:name="OVERHEIDop.versieInformatie"/>
  </office:meta>
</office:document-meta>
</file>