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.M. Coenenstraat 17-H 1071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in de achtertuin</text:p>
            <text:p text:style-name="common-al">Zaakadres: Joh.M. Coenenstraat 17-H 1071WC Amsterdam</text:p>
            <text:p text:style-name="common-al">Datum ontvangst: 14-07-2025</text:p>
            <text:p text:style-name="common-al">Zaaknummer: Z2025-030324</text:p>
            <text:p text:style-name="common-al">DSO-nummer: 20250714011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48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8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8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324</meta:user-defined>
    <meta:user-defined meta:name="DCTERMS.abstract">kappen van éé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.M. Coenenstraat 17-H 1071WC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82</meta:user-defined>
    <meta:user-defined meta:name="OVERHEIDop.GmbID/DC.identifier">gmb-2025-335482</meta:user-defined>
    <meta:user-defined meta:name="OVERHEIDop.versieInformatie"/>
  </office:meta>
</office:document-meta>
</file>