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woningbouwontwikkeling De Veldegge Noord in Heeten</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ten noorden van de huidige wijk De Veldegge in Heeten. </text:p>
            <text:p text:style-name="al">Met deze kennisgeving kondigen burgemeester en wethouders, zoals bedoeld in artikel 16.29 van de Omgevingswet, de voorgenomen wijziging van het omgevingsplan aan.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de omgeving daarbij betrokken wordt.</text:p>
            <text:p text:style-name="al">
            <text:span text:style-name="nadrukvet">
              <text:span text:style-name="nadrukcur">Waar gaat het omgevingsplan voor De Veldegge Noord in Heeten over?</text:span>
            </text:span>
          </text:p>
            <text:p text:style-name="al">Het nog op te stellen omgevingsplan gaat over het omzetten van de huidige agrarische bestemming naar een locatie voor grondgebonden woningen. </text:p>
            <text:p text:style-name="al">
            <text:span text:style-name="nadrukvet">
              <text:span text:style-name="nadrukcur">Hoe is de omgeving betrokken bij de voorbereiding? </text:span>
            </text:span>
          </text:p>
            <text:p text:style-name="al">Op 21 oktober 2024 is middels een bijeenkomst het stedenbouwkundig plan voor De Veldegge-Noord gepresenteerd. Er is regelmatig afstemming geweest met Plaatselijk Belang en Heeten Woont. De plannen zijn uitgewerkt en het ontwerp Tam-omgevingsplan is in voorbereiding. Er zal nog een inloopbijeenkomst georganiseerd worden. Kijk voor meer informatie over De Veldegge-Noord op <text:a xlink:href="http://www.raalte.nl/veldegge-noord" xlink:type="simple">www.raalte.nl/veldegge-noord</text:a></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t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54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aankondiging voornemen wijziging omgevingsplan woningbouwontwikkeling De Veldegge Noord in Heeten</meta:user-defined>
    <meta:user-defined meta:name="DCTERMS.W3CDTF/DCTERMS.available">2025-08-06</meta:user-defined>
    <meta:user-defined meta:name="DCTERMS.W3CDTF/OVERHEIDop.jaargang">2025</meta:user-defined>
    <meta:user-defined meta:name="OVERHEIDop.publicationIssue">335475</meta:user-defined>
    <meta:user-defined meta:name="OVERHEIDop.GmbID/DC.identifier">gmb-2025-335475</meta:user-defined>
    <meta:user-defined meta:name="OVERHEIDop.versieInformatie"/>
  </office:meta>
</office:document-meta>
</file>