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Kortenaerlaa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burgemeester besloten, op grond van artikel 2:25 van de Algemene Plaatselijke Verordening, een vergunning te verlenen voor het houden van straatborrel voor de bewoners van de gehele Kortenaerlaan in Bennebroek op 23 augustus 2025 van 15:30 uur tot 24:00 uur bij de Kortenaerlaan in Bennebroek.</text:p>
            <text:p text:style-name="common-al">
            <text:span text:style-name="nadrukvet">V</text:span>
            <text:span text:style-name="nadrukvet">erkeersmaatregel</text:span>
          </text:p>
            <text:p text:style-name="common-al">Voor de buurtborrel wordt de Kortenaerlaan op bovengenoemde datum en tijd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54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straatfeest Kortenaerlaan Bennebro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69</meta:user-defined>
    <meta:user-defined meta:name="OVERHEIDop.GmbID/DC.identifier">gmb-2025-335469</meta:user-defined>
    <meta:user-defined meta:name="OVERHEIDop.versieInformatie"/>
  </office:meta>
</office:document-meta>
</file>