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Gevlochtsebaan 7​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Hamar B.V.</text:p>
            <text:p text:style-name="common-al">Locatie: Gevlochtsebaan 7 te Heusden</text:p>
            <text:p text:style-name="common-al">Activiteit: Veehouderij</text:p>
            <text:p text:style-name="common-al">Voor: Het intrekken van de omgevingsvergunning</text:p>
            <text:p text:style-name="common-al">Datum aanvraag: 2 juli 2025</text:p>
            <text:p text:style-name="common-al">Nadat wij een besluit hebben genomen wordt u in de gelegenheid gesteld om uw bezwaren kenbaar te maken.</text:p>
            <text:p text:style-name="common-al">Aan deze procedure is het zaaknummer Z-2025-01050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54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0502 </meta:user-defined>
    <dc:language>nl</dc:language>
    <meta:user-defined meta:name="OVERHEIDop.locatietype/OVERHEIDop.gebiedsmarkering">Adres</meta:user-defined>
    <meta:user-defined meta:name="DC.title">Gemeente Asten, aanvraag omgevingsvergunning, Gevlochtsebaan 7​ te Heusden</meta:user-defined>
    <meta:user-defined meta:name="DCTERMS.W3CDTF/DCTERMS.available">2025-07-30</meta:user-defined>
    <meta:user-defined meta:name="DCTERMS.W3CDTF/OVERHEIDop.jaargang">2025</meta:user-defined>
    <meta:user-defined meta:name="OVERHEIDop.publicationIssue">335468</meta:user-defined>
    <meta:user-defined meta:name="OVERHEIDop.GmbID/DC.identifier">gmb-2025-335468</meta:user-defined>
    <meta:user-defined meta:name="OVERHEIDop.versieInformatie"/>
  </office:meta>
</office:document-meta>
</file>