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Putweg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Putweg 2 te Beek en Donk</text:p>
            <text:p text:style-name="common-al">Activiteit: Uitweg maken, hebben of veranderen of het gebruik daarvan veranderen; Afwijken van regels in het omgevingsplan; Bouwactiviteit (omgevingsplan); Bouwactiviteit (technisch)</text:p>
            <text:p text:style-name="common-al">Voor: Het gewijzigd uitvoeren van het vergunde zonnepark 'Snelle Loop'</text:p>
            <text:p text:style-name="common-al">Datum aanvraag:</text:p>
            <text:p text:style-name="common-al">DSO verzoeknummer: </text:p>
            <text:p text:style-name="common-al">Nadat wij een besluit hebben genomen wordt u in de gelegenheid gesteld om uw bezwaren kenbaar te maken.</text:p>
            <text:p text:style-name="last-al">Aan deze procedure is het zaaknummer ZOL-2025-00051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546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5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Laarbeek, besluit verlenging beslistermijn omgevingsvergunning, Putweg 2 te Beek en Don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66</meta:user-defined>
    <meta:user-defined meta:name="OVERHEIDop.GmbID/DC.identifier">gmb-2025-335466</meta:user-defined>
    <meta:user-defined meta:name="OVERHEIDop.versieInformatie"/>
  </office:meta>
</office:document-meta>
</file>