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Rietvoorndaal 19, 2553 N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Rietvoorndaal 19 door het plaatsen van een dakkapel aan de voorzijde</text:p>
            <text:p text:style-name="common-al"/>
            <text:p text:style-name="common-al">
            <text:span text:style-name="nadrukvet">Ons kenmerk</text:span>: VTH2025-26988</text:p>
            <text:p text:style-name="tussenkopcur"/>
            <text:p text:style-name="tussenkopcur">Stadsdeel: </text:p>
            <text:p text:style-name="common-al">Loosduinen</text:p>
            <text:p text:style-name="common-al"/>
            <text:p text:style-name="tussenkopcur">Locatie(s)</text:p>
            <text:p text:style-name="common-al">Rietvoorndaal 19, 2553 NH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46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88</meta:user-defined>
    <meta:user-defined meta:name="DCTERMS.abstract">het vergroten van de woning Rietvoorndaal 19 door het plaatsen van een dakkapel aan de voorzijd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Rietvoorndaal 19, 2553 NH 's-Gravenhage</meta:user-defined>
    <meta:user-defined meta:name="DCTERMS.W3CDTF/DCTERMS.available">2025-07-30</meta:user-defined>
    <meta:user-defined meta:name="DCTERMS.W3CDTF/OVERHEIDop.jaargang">2025</meta:user-defined>
    <meta:user-defined meta:name="OVERHEIDop.externeBijlage">VTH2025-26988 - Rietvoorndaal 19 |exb-2025-28255</meta:user-defined>
    <meta:user-defined meta:name="OVERHEIDop.publicationIssue">335463</meta:user-defined>
    <meta:user-defined meta:name="OVERHEIDop.GmbID/DC.identifier">gmb-2025-335463</meta:user-defined>
    <meta:user-defined meta:name="OVERHEIDop.versieInformatie"/>
  </office:meta>
</office:document-meta>
</file>