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bestemmingsplan “Uitbreiding Postelhoef Luyksge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lid 4 van de Wet ruimtelijke ordening jo. artikel 4.6 lid 2 sub a onder 2 van de Invoeringswet Omgevingswet bekend dat de gemeenteraad op 26 juni 2025 het bestemmingsplan “Uitbreiding Postelhoef Luyksgestel 2020” met als identificatienummer NL.IMRO.1724.BPLupl2021-VAST gewijzigd heeft vastgesteld.</text:p>
            <text:p text:style-name="common-al">
            <text:span text:style-name="nadrukvet">Inhoud</text:span>
          </text:p>
            <text:p text:style-name="common-al">Het gewijzigd vastgestelde bestemmingsplan “Uitbreiding Postelhoef Luyksgestel 2020” voorziet in de uitbreiding van de bouwmogelijkheden van de accommodatie de Postelhoef, met bijbehorende ondergeschikte voorzieningen, op de locatie Boscheind 73 te Luyksgestel. In de toelichting op het bestemmingsplan is de ontwikkeling verder uitgelegd.</text:p>
            <text:p text:style-name="common-al">
            <text:span text:style-name="nadrukvet">Inzage </text:span>
          </text:p>
            <text:p text:style-name="common-al">Het gewijzigd vastgestelde bestemmingsplan “Uitbreiding Postelhoef Luyksgestel 2020”, met identificatienummer NL.IMRO.1724.BPLupl2021-VAST, ligt met ingang van donderdag 31 juli 2025 tot en met woensdag 10 september 2025 voor iedereen ter inzage. </text:p>
            <text:p text:style-name="common-al">Het bestemmingsplan is digitaal in te zien op <text:a xlink:href="http://www.omgevingswet.overheid.nl/regels-op-de-kaart" xlink:type="simple">www.omgevingswet.overheid.nl/regels-op-de-kaart</text:a>. Daar kunt u het bestemmingsplan onder meer vinden via het identificatienummer.</text:p>
            <text:p text:style-name="common-al">Het bestemmingsplan kan ook op afspraak worden ingezien op het gemeentehuis. Hiervoor kunt u een afspraak maken via het telefoonnummer 0497 – 551 455. Tegen een vergoeding kan een exemplaar van het bestemmingsplan worden verkregen.</text:p>
            <text:p text:style-name="common-al">
            <text:span text:style-name="nadrukvet">Beroep</text:span>
          </text:p>
            <text:p text:style-name="common-al">Vanaf donderdag 31 juli 2025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31 juli 2025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30 juli 2025</text:span>
          </text:p>
          </text:section>
          <text:section text:name="ondertekening_id1-3-2-2-2">
            <text:p><text:span text:style-name="functie">Burgemeester en wethouders van Bergeijk,</text:span></text:p>
          </text:section>
          <text:section text:name="ondertekening_id1-3-2-2-3">
            <text:p><text:span text:style-name="ondertekening_naam">
            <text:span text:style-name="voornaam">A.J.M.</text:span>
            <text:span text:style-name="achternaam">Ewalds</text:span>
          </text:span></text:p>
            <text:p>Gemeentesecretaris </text:p>
          </text:section>
          <text:section text:name="ondertekening_id1-3-2-2-4">
            <text:p><text:span text:style-name="ondertekening_naam">
            <text:span text:style-name="voornaam">W.J.G. </text:span>
            <text:span text:style-name="achternaam">Delissen - Van Tongerlo </text:span>
          </text:span></text:p>
            <text:p>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545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5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5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Lupl2021-VAST</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gewijzigd vastgesteld bestemmingsplan “Uitbreiding Postelhoef Luyksgestel”</meta:user-defined>
    <meta:user-defined meta:name="DCTERMS.W3CDTF/DCTERMS.available">2025-07-30</meta:user-defined>
    <meta:user-defined meta:name="DCTERMS.W3CDTF/OVERHEIDop.jaargang">2025</meta:user-defined>
    <meta:user-defined meta:name="OVERHEIDop.publicationIssue">335457</meta:user-defined>
    <meta:user-defined meta:name="OVERHEIDop.GmbID/DC.identifier">gmb-2025-335457</meta:user-defined>
    <meta:user-defined meta:name="OVERHEIDop.versieInformatie"/>
  </office:meta>
</office:document-meta>
</file>