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brug, aan nabij Achter de Wal 9, 9636 BN Zui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5 juli 2025 de volgende aanvraag voor een Omgevingsvergunning, hebben ontvangen:</text:p>
            <text:p text:style-name="common-al">nabij Achter de Wal 9, 9636 BN Zuidbroek, voor het plaatsen van een tijdelijke brug,</text:p>
            <text:p text:style-name="common-al">De aanvraag is geregistreerd onder kenmerk Z2025-000498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545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5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5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498</meta:user-defined>
    <meta:user-defined meta:name="DCTERMS.abstract">Betreft: Aanvraag op locatie nabij Achter de Wal 9, 9636 BN Zuid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tijdelijke brug, aan nabij Achter de Wal 9, 9636 BN Zuidbroek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456</meta:user-defined>
    <meta:user-defined meta:name="OVERHEIDop.GmbID/DC.identifier">gmb-2025-335456</meta:user-defined>
    <meta:user-defined meta:name="OVERHEIDop.versieInformatie"/>
  </office:meta>
</office:document-meta>
</file>