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plitsen van een pand in twee woningen, Abstederdijk 24V, 3582BM Utrecht, GU-Z2025-0025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080</text:p>
            <text:p text:style-name="common-al">Toelichting: het splitsen van een pand in twee woningen</text:p>
            <text:p text:style-name="common-al">Datum ontvangst aanvraag: 26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545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5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5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25080</meta:user-defined>
    <meta:user-defined meta:name="DCTERMS.abstract">Toelichting: het splitsen van een pand in twee woningen</meta:user-defined>
    <dc:language>nl</dc:language>
    <meta:user-defined meta:name="OVERHEIDop.locatietype/OVERHEIDop.gebiedsmarkering">Vlak</meta:user-defined>
    <meta:user-defined meta:name="DC.title">Aanvraag omgevingsvergunning, het splitsen van een pand in twee woningen, Abstederdijk 24V, 3582BM Utrecht, GU-Z2025-0025080</meta:user-defined>
    <meta:user-defined meta:name="OVERHEIDop.datumEindeReactietermijn">2025-09-22</meta:user-defined>
    <meta:user-defined meta:name="OVERHEIDop.terinzageleggingBG">https://jeleefomgeving.nl/inzien/002220647/205e5a0a-ab56-4479-9e7a-8f60b4310d58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455</meta:user-defined>
    <meta:user-defined meta:name="OVERHEIDop.GmbID/DC.identifier">gmb-2025-335455</meta:user-defined>
    <meta:user-defined meta:name="OVERHEIDop.versieInformatie"/>
  </office:meta>
</office:document-meta>
</file>