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uchtbehandelingskast, Groen-blauwlaan 121 2718GH Zoetermeer op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is een aanvraag Omgevingsvergunning ontvangen voor het plaatsen van een luchtbehandelingskast op locatie Groen-blauwlaan 121 2718GH Zoetermeer. De aanvraag is geregistreerd onder zaaknummer 2025-1017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4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739</meta:user-defined>
    <meta:user-defined meta:name="DCTERMS.abstract">het plaatsen van een luchtbehandelings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luchtbehandelingskast, Groen-blauwlaan 121 2718GH Zoetermeer op 24-07-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53</meta:user-defined>
    <meta:user-defined meta:name="OVERHEIDop.GmbID/DC.identifier">gmb-2025-335453</meta:user-defined>
    <meta:user-defined meta:name="OVERHEIDop.versieInformatie"/>
  </office:meta>
</office:document-meta>
</file>