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kstraat 33, 2515 XA 's-Gravenhage, Lekstraat 55, 2515 X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maken van 2 dakterrassen</text:p>
            <text:p text:style-name="common-al"/>
            <text:p text:style-name="common-al">Ons kenmerk: VTH2025-326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kstraat 33, 2515 XA 's-Gravenhage, Lekstraat 55, 2515 X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45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86</meta:user-defined>
    <meta:user-defined meta:name="DCTERMS.abstract">het veranderen van de panden door het maken van 2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ekstraat 33, 2515 XA 's-Gravenhage, Lekstraat 55, 2515 XA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50</meta:user-defined>
    <meta:user-defined meta:name="OVERHEIDop.GmbID/DC.identifier">gmb-2025-335450</meta:user-defined>
    <meta:user-defined meta:name="OVERHEIDop.versieInformatie"/>
  </office:meta>
</office:document-meta>
</file>