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voor woning splitsen, kadastraal splitsen, Herenstraat 53, 2271 CB Voorburg, en Herenstraat 53A, 2271 CB Voorburg - kenmerk 000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woningsplitsing aangevraagd voor het kadastraal splitsen van de woning.</text:p>
            <text:p text:style-name="common-al">
            
          </text:p>
            <text:p text:style-name="common-al">
            <text:span text:style-name="nadrukvet">Datum aanvraag: </text:span>27-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4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68126</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woning splitsen, kadastraal splitsen, Herenstraat 53, 2271 CB Voorburg, en Herenstraat 53A, 2271 CB Voorburg - kenmerk 0000226</meta:user-defined>
    <meta:user-defined meta:name="DCTERMS.W3CDTF/DCTERMS.available">2025-07-30</meta:user-defined>
    <meta:user-defined meta:name="DCTERMS.W3CDTF/OVERHEIDop.jaargang">2025</meta:user-defined>
    <meta:user-defined meta:name="OVERHEIDop.publicationIssue">335449</meta:user-defined>
    <meta:user-defined meta:name="OVERHEIDop.GmbID/DC.identifier">gmb-2025-335449</meta:user-defined>
    <meta:user-defined meta:name="OVERHEIDop.versieInformatie"/>
  </office:meta>
</office:document-meta>
</file>