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evenementenvergunning toertocht Mh2d 20 &amp; 21 september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een vergunning ten behoeve van het houden van een toertocht is verleend:</text:p>
            <text:p text:style-name="common-al">Mergelheuvelland2daagse : georganiseerd door WTC St. Geertruid (verzonden 22-07-2025; zaak 585241).</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3544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4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4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Verkeer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585241</meta:user-defined>
    <meta:user-defined meta:name="DCTERMS.abstract">zaaknr. 585241</meta:user-defined>
    <dc:language>nl</dc:language>
    <meta:user-defined meta:name="OVERHEIDop.locatietype/OVERHEIDop.gebiedsmarkering">Gemeente</meta:user-defined>
    <meta:user-defined meta:name="DC.title">Bekendmaking evenementenvergunning toertocht Mh2d 20 &amp; 21 september 2025</meta:user-defined>
    <meta:user-defined meta:name="DCTERMS.W3CDTF/DCTERMS.available">2025-07-30</meta:user-defined>
    <meta:user-defined meta:name="DCTERMS.W3CDTF/OVERHEIDop.jaargang">2025</meta:user-defined>
    <meta:user-defined meta:name="OVERHEIDop.publicationIssue">335446</meta:user-defined>
    <meta:user-defined meta:name="OVERHEIDop.GmbID/DC.identifier">gmb-2025-335446</meta:user-defined>
    <meta:user-defined meta:name="OVERHEIDop.versieInformatie"/>
  </office:meta>
</office:document-meta>
</file>