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iskilstraat 32 in Mook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melding ontvangen voor activiteiten waarvoor geen vergunningplicht geldt op locatie Viskilstraat 32 in Mookhoek. De aanvraag is geregistreerd onder zaaknummer Z2025-0000193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544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34</meta:user-defined>
    <dc:language>nl</dc:language>
    <meta:user-defined meta:name="OVERHEIDop.locatietype/OVERHEIDop.gebiedsmarkering">Vlak</meta:user-defined>
    <meta:user-defined meta:name="DC.title">Kennisgeving ontvangst Sloopmelding Viskilstraat 32 in Mookhoek}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43</meta:user-defined>
    <meta:user-defined meta:name="OVERHEIDop.GmbID/DC.identifier">gmb-2025-335443</meta:user-defined>
    <meta:user-defined meta:name="OVERHEIDop.versieInformatie"/>
  </office:meta>
</office:document-meta>
</file>