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92a, 3941EP Doorn, inpandig aanpassen drinkwaterkelder tot opjager-gebouw met E-ruimte  (RX2025-00001779, 2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92a, 3941EP Doorn, inpandig aanpassen drinkwaterkelder tot opjager-gebouw met E-ruimte  (RX2025-00001779, 25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43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3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3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1779</meta:user-defined>
    <meta:user-defined meta:name="DCTERMS.abstract">Amersfoortseweg 92a, 3941EP Doorn, inpandig aanpassen drinkwaterkelder tot opjager-gebouw met E-ruimte  (RX2025-00001779, 25 juli 2025)</meta:user-defined>
    <dc:language>nl</dc:language>
    <meta:user-defined meta:name="OVERHEIDop.locatietype/OVERHEIDop.gebiedsmarkering">Vlak</meta:user-defined>
    <meta:user-defined meta:name="DC.title">Gemeente Utrechtse Heuvelrug, ingediende aanvraag omgevingsvergunning - Amersfoortseweg 92a, 3941EP Doorn, inpandig aanpassen drinkwaterkelder tot opjager-gebouw met E-ruimte  (RX2025-00001779, 25 juli 2025)</meta:user-defined>
    <meta:user-defined meta:name="DCTERMS.W3CDTF/DCTERMS.available">2025-07-30</meta:user-defined>
    <meta:user-defined meta:name="DCTERMS.W3CDTF/OVERHEIDop.jaargang">2025</meta:user-defined>
    <meta:user-defined meta:name="OVERHEIDop.publicationIssue">335437</meta:user-defined>
    <meta:user-defined meta:name="OVERHEIDop.GmbID/DC.identifier">gmb-2025-335437</meta:user-defined>
    <meta:user-defined meta:name="OVERHEIDop.versieInformatie"/>
  </office:meta>
</office:document-meta>
</file>