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135, De Leenkamer 25nabij, 7271ZC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De Leenkamer 25nabij, 7271ZC Borculo, nieuwbouw linker helft 2-onder-1-kapwoning, Het Elbrink Borculo, Z2025-00001135 (beslistermijn tot 25 oktober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543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43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43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35</meta:user-defined>
    <meta:user-defined meta:name="DCTERMS.abstract">Betreft: Beschikking verlenging beslistermijn op locatie De Leenkamer 25nabij, 7271ZC Borcu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5-00001135, De Leenkamer 25nabij, 7271ZC Borculo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436</meta:user-defined>
    <meta:user-defined meta:name="OVERHEIDop.GmbID/DC.identifier">gmb-2025-335436</meta:user-defined>
    <meta:user-defined meta:name="OVERHEIDop.versieInformatie"/>
  </office:meta>
</office:document-meta>
</file>