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Gommelsestraat 16, 5074PC Biezen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10 januari 2025</text:span>, geregistreerd onder zaak(nummer) <text:span text:style-name="nadrukvet">Z2025-00000423</text:span>, voor:</text:p>
            <text:p text:style-name="common-al">Evenement: <text:span text:style-name="nadrukvet">Trucker Truck Helvoirt</text:span></text:p>
            <text:p text:style-name="common-al">Locatie/adres: <text:span text:style-name="nadrukvet">Gommelsestraat 16, 5074PC Biezenmortel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13 september 2025 van 8:00u tot 18:00u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12 september 2025 8:00u tot 17:00u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13 september 2025 18:00u tot 21:0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8 sept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042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0423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5434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43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43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423</meta:user-defined>
    <meta:user-defined meta:name="DCTERMS.abstract">Z2025-00000423 - Trucker Truck Helvoirt</meta:user-defined>
    <dc:language>nl</dc:language>
    <meta:user-defined meta:name="OVERHEIDop.locatietype/OVERHEIDop.gebiedsmarkering">Punt</meta:user-defined>
    <meta:user-defined meta:name="DC.title">Besluit op aanvraag evenementenvergunning, Gommelsestraat 16, 5074PC Biezenmortel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434</meta:user-defined>
    <meta:user-defined meta:name="OVERHEIDop.GmbID/DC.identifier">gmb-2025-335434</meta:user-defined>
    <meta:user-defined meta:name="OVERHEIDop.versieInformatie"/>
  </office:meta>
</office:document-meta>
</file>