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gereind 2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3 AG) Hogereind 26 in De Waal: zaaknummer 3629394 Het na-isoleren van een rijksmonument. </text:p>
            <text:p text:style-name="common-al">- De uiterste beslisdatum is 18 sept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4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394 </meta:user-defined>
    <dc:language>nl</dc:language>
    <meta:user-defined meta:name="OVERHEIDop.locatietype/OVERHEIDop.gebiedsmarkering">Adres</meta:user-defined>
    <meta:user-defined meta:name="DC.title">Omgevingsvergunning Verlengen beslistermijn - Hogereind 26 in De W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420</meta:user-defined>
    <meta:user-defined meta:name="OVERHEIDop.GmbID/DC.identifier">gmb-2025-335420</meta:user-defined>
    <meta:user-defined meta:name="OVERHEIDop.versieInformatie"/>
  </office:meta>
</office:document-meta>
</file>