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esident Steijnstraat 77 2021VB Haarlem, 0392-2025-0072839, het plaatsen van een dakopbouw, verzonden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54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28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esident Steijnstraat 77 2021VB Haarlem, 0392-2025-0072839, het plaatsen van een dakopbouw, verzonden 28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9</meta:user-defined>
    <meta:user-defined meta:name="OVERHEIDop.GmbID/DC.identifier">gmb-2025-335419</meta:user-defined>
    <meta:user-defined meta:name="OVERHEIDop.versieInformatie"/>
  </office:meta>
</office:document-meta>
</file>