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rijheidslaan 25-3 1079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achtergevel en het gedeeltelijk veranderen van de begane grond met behoud van bestemming daarvan tot één woning.</text:p>
            <text:p text:style-name="common-al">Besluit: buiten behandeling gesteld</text:p>
            <text:p text:style-name="common-al">Besluit verzonden op: 25-07-2025</text:p>
            <text:p text:style-name="common-al">Zaakadres: Vrijheidslaan 25-3 1079KB Amsterdam</text:p>
            <text:p text:style-name="common-al">Zaaknummer: Z2025-014270</text:p>
            <text:p text:style-name="common-al">DSO-nummer: 2025040200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2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270</meta:user-defined>
    <meta:user-defined meta:name="DCTERMS.abstract">veranderen van de kozijnen in de achtergevel en het gedeeltelijk veranderen van de begane grond met behoud van bestemming daarvan tot één won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rijheidslaan 25-3 1079KB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15</meta:user-defined>
    <meta:user-defined meta:name="OVERHEIDop.GmbID/DC.identifier">gmb-2025-335415</meta:user-defined>
    <meta:user-defined meta:name="OVERHEIDop.versieInformatie"/>
  </office:meta>
</office:document-meta>
</file>