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Prins Bernhardstraat 15, 2181RH Hillegom, Z2025-0000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augustus 2025</text:p>
            <text:p text:style-name="common-al">Einddatum tot en met: 29 augustus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541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Prins Bernhardstraat 15, 2181RH Hillegom, Z2025-0000204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4</meta:user-defined>
    <meta:user-defined meta:name="OVERHEIDop.GmbID/DC.identifier">gmb-2025-335414</meta:user-defined>
    <meta:user-defined meta:name="OVERHEIDop.versieInformatie"/>
  </office:meta>
</office:document-meta>
</file>