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nhuizerweg (7), 7321 CV Apeldoorn, het oprichten van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2-07-2025</text:p>
            <text:p text:style-name="common-al">Zaaknummer:  0200583928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5413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41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41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839280</meta:user-defined>
    <dc:language>nl</dc:language>
    <meta:user-defined meta:name="OVERHEIDop.locatietype/OVERHEIDop.gebiedsmarkering">Punt</meta:user-defined>
    <meta:user-defined meta:name="DC.title">Aanvraag Omgevingsvergunning Veenhuizerweg (7), 7321 CV Apeldoorn, het oprichten van 2 woningen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413</meta:user-defined>
    <meta:user-defined meta:name="OVERHEIDop.GmbID/DC.identifier">gmb-2025-335413</meta:user-defined>
    <meta:user-defined meta:name="OVERHEIDop.versieInformatie"/>
  </office:meta>
</office:document-meta>
</file>