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Urkhovenseweg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de Beeten B.V. </text:p>
            <text:p text:style-name="common-al">Locatie: Urkhovenseweg ​​ te Eindhoven</text:p>
            <text:p text:style-name="common-al">Activiteit: MBA toepassen grond  Voor: Ophogen van landbodem voor inrichting van het werkterrein Datum melding: 18 juli 2025DSO verzoeknummer: 20250718007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0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4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083 </meta:user-defined>
    <dc:language>nl</dc:language>
    <meta:user-defined meta:name="OVERHEIDop.locatietype/OVERHEIDop.gebiedsmarkering">Weg</meta:user-defined>
    <meta:user-defined meta:name="DC.title">Gemeente Eindhoven, melding Besluit activiteiten leefomgeving, Urkhovenseweg ​​ te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06</meta:user-defined>
    <meta:user-defined meta:name="OVERHEIDop.GmbID/DC.identifier">gmb-2025-335406</meta:user-defined>
    <meta:user-defined meta:name="OVERHEIDop.versieInformatie"/>
  </office:meta>
</office:document-meta>
</file>