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4, Ringdijk 216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is een aanvraag omgevingsvergunning ontvangen voor renovatie van woning; aanbouw aan achterzijde; schuur achterzijde van perceel  locatie Ringdijk 216, 2983GP Ridderkerk. De aanvraag is geregistreerd onder zaaknummer Z2025-0000064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540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0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44</meta:user-defined>
    <meta:user-defined meta:name="DCTERMS.abstract">Betreft: renovatie van woning; aanbouw aan achterzijde; schuur achterzijde van perceel  [Z2025-00000644], Ringdijk 216, 2983GP Ridderkerk</meta:user-defined>
    <dc:language>nl</dc:language>
    <meta:user-defined meta:name="OVERHEIDop.locatietype/OVERHEIDop.gebiedsmarkering">Vlak</meta:user-defined>
    <meta:user-defined meta:name="DC.title">Kennisgeving aanvraag omgevingsvergunning Z2025-00000644, Ringdijk 216, 2983GP Ridderker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03</meta:user-defined>
    <meta:user-defined meta:name="OVERHEIDop.GmbID/DC.identifier">gmb-2025-335403</meta:user-defined>
    <meta:user-defined meta:name="OVERHEIDop.versieInformatie"/>
  </office:meta>
</office:document-meta>
</file>