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toevoeging van een extra woning met bedrijfsgebouw - Het Helmhout 69, 9206A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Helmhout 69, 9206AZ Drachten, afwijken omgevingsplan voor toevoeging van een extra woning met bedrijfsgebouw, Z2024-00002360, datum bekendmaking: 31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0</meta:user-defined>
    <meta:user-defined meta:name="DCTERMS.abstract">Verleende omgevingsvergunning, Het Helmhout 69, 9206AZ Drachten, afwijken omgevingsplan voor toevoeging van een extra woning met bedrijfsgebouw, zaaknummer: Z2024-00002360, datum bekendmaking: 31 december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afwijken omgevingsplan voor toevoeging van een extra woning met bedrijfsgebouw - Het Helmhout 69, 9206AZ Drachten</meta:user-defined>
    <meta:user-defined meta:name="DCTERMS.W3CDTF/DCTERMS.available">2025-01-03</meta:user-defined>
    <meta:user-defined meta:name="DCTERMS.W3CDTF/OVERHEIDop.jaargang">2025</meta:user-defined>
    <meta:user-defined meta:name="OVERHEIDop.publicationIssue">3354</meta:user-defined>
    <meta:user-defined meta:name="OVERHEIDop.GmbID/DC.identifier">gmb-2025-3354</meta:user-defined>
    <meta:user-defined meta:name="OVERHEIDop.versieInformatie"/>
  </office:meta>
</office:document-meta>
</file>