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enderweg 11B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EK) Oosterenderweg 11B in De Waal: zaaknummer 3641822 Het vervangen van riet op de kap van een stolpschuur (Rijksmonument 35252) (ontvangen 22 juli 2025).</text:p>
            <text:p text:style-name="common-al">- Rijksmonumente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539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9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1822 </meta:user-defined>
    <dc:language>nl</dc:language>
    <meta:user-defined meta:name="OVERHEIDop.locatietype/OVERHEIDop.gebiedsmarkering">Adres</meta:user-defined>
    <meta:user-defined meta:name="DC.title">Omgevingsvergunning Aangevraagd - Oosterenderweg 11B in De Waal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5399</meta:user-defined>
    <meta:user-defined meta:name="OVERHEIDop.GmbID/DC.identifier">gmb-2025-335399</meta:user-defined>
    <meta:user-defined meta:name="OVERHEIDop.versieInformatie"/>
  </office:meta>
</office:document-meta>
</file>