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ctitec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bben wij een melding ontvangen van Actitec B.V. gelegen aan Handelsweg 69, 4421SH Kapelle.</text:p>
            <text:p text:style-name="common-al">Het gaat om een melding in het kader van het Besluit activiteiten leefomgeving (Bal), over het opslaan van diesel in een bovengrondse tank (3000 liter).</text:p>
            <text:p text:style-name="common-al">Indien daaraan behoefte bestaat kunnen inlichtingen worden ingewonnen bij RUD Zeeland via telefoonnummer 0115-745100 of <text:a xlink:href="mailto:viafrontoffice@rud-zeeland.nl" xlink:type="simple">viafrontoffice@rud-zeeland.nl</text:a>.</text:p>
            <text:p text:style-name="last-al">De melding is geregistreerd onder nummer Z2025-00005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53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382</meta:user-defined>
    <dc:language>nl</dc:language>
    <meta:user-defined meta:name="OVERHEIDop.locatietype/OVERHEIDop.gebiedsmarkering">Adres</meta:user-defined>
    <meta:user-defined meta:name="DC.title">Melding Besluit activiteiten leefomgeving van Actitec B.V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398</meta:user-defined>
    <meta:user-defined meta:name="OVERHEIDop.GmbID/DC.identifier">gmb-2025-335398</meta:user-defined>
    <meta:user-defined meta:name="OVERHEIDop.versieInformatie"/>
  </office:meta>
</office:document-meta>
</file>