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17, 9945P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msdelta een aanvraag ontvangen voor het slopen van een villa t.b.v. nieuwbouw op de locatie Familie Bronsweg 17, 9945PN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3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16</meta:user-defined>
    <meta:user-defined meta:name="DCTERMS.abstract">25 juli 2025 voor het slopen van een villa t.b.v. nieuwbouw op de locatie Familie Bronsweg 17, 9945PN Wagenborgen.</meta:user-defined>
    <dc:language>nl</dc:language>
    <meta:user-defined meta:name="OVERHEIDop.locatietype/OVERHEIDop.gebiedsmarkering">Vlak</meta:user-defined>
    <meta:user-defined meta:name="DC.title">Kennisgeving ontvangst aanvraag omgevingsvergunning Familie Bronsweg 17, 9945PN Wagenbor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397</meta:user-defined>
    <meta:user-defined meta:name="OVERHEIDop.GmbID/DC.identifier">gmb-2025-335397</meta:user-defined>
    <meta:user-defined meta:name="OVERHEIDop.versieInformatie"/>
  </office:meta>
</office:document-meta>
</file>