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Bergeijk, melding Besluit activiteiten leefomgeving, Boshovensestraat te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Bergeijk maakt bekend dat er een melding ingevolge het Besluit activiteiten leefomgeving (Bal) is ontvangen.</text:p>
            <text:p text:style-name="common-al">Bedrijf: De Crom Aannemingsbedrijf B.V.</text:p>
            <text:p text:style-name="common-al">Locatie: ​Boshovensestraat te Riethoven</text:p>
            <text:p text:style-name="common-al">Activiteit: MBA toepassen grond Voor: Bouwrijp maken van de locatie met klasse landbouw/ natuur grond Datum melding: 18 juli 2025DSO verzoeknummer: 20250718007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07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539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073 </meta:user-defined>
    <dc:language>nl</dc:language>
    <meta:user-defined meta:name="OVERHEIDop.locatietype/OVERHEIDop.gebiedsmarkering">Weg</meta:user-defined>
    <meta:user-defined meta:name="DC.title">Gemeente ​Bergeijk, melding Besluit activiteiten leefomgeving, Boshovensestraat te Riet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96</meta:user-defined>
    <meta:user-defined meta:name="OVERHEIDop.GmbID/DC.identifier">gmb-2025-335396</meta:user-defined>
    <meta:user-defined meta:name="OVERHEIDop.versieInformatie"/>
  </office:meta>
</office:document-meta>
</file>