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43B-02 - Nobelstraat 43B-01 en 4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belstraat 43B-02, 3039SG, samenvoegen van de derde verdieping van 43B-01 bij 43B-02 waarbij een doorbraak wordt gerealiseerd op de derde verdieping (datum besluit 28-07-2025, op dezelfde dag verzonden, dossiernummer OMV.25.06.00411).</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belstraat 43B-02 - Nobelstraat 43B-01 en 43B-02</meta:user-defined>
    <meta:user-defined meta:name="DCTERMS.W3CDTF/DCTERMS.available">2025-07-30</meta:user-defined>
    <meta:user-defined meta:name="DCTERMS.W3CDTF/OVERHEIDop.jaargang">2025</meta:user-defined>
    <meta:user-defined meta:name="OVERHEIDop.publicationIssue">335395</meta:user-defined>
    <meta:user-defined meta:name="OVERHEIDop.GmbID/DC.identifier">gmb-2025-335395</meta:user-defined>
    <meta:user-defined meta:name="OVERHEIDop.versieInformatie"/>
  </office:meta>
</office:document-meta>
</file>