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4 bomen, Dieppelaan 23 5627P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6102 </text:p>
            <text:p text:style-name="common-al"> Omschrijving: kappen van 4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ieppelaan 23 5627PZ Eindhoven</text:p>
              </text:list-item>
            </text:list>
            <text:p text:style-name="common-al"> Datum ontvangst: 26-07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5394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39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39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6102</meta:user-defined>
    <meta:user-defined meta:name="DCTERMS.abstract">kappen van 4 bomen</meta:user-defined>
    <dc:language>nl</dc:language>
    <meta:user-defined meta:name="OVERHEIDop.locatietype/OVERHEIDop.gebiedsmarkering">Punt</meta:user-defined>
    <meta:user-defined meta:name="DC.title">Ingediende aanvraag omgevingsvergunning: kappen van 4 bomen, Dieppelaan 23 5627PZ Eindhoven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394</meta:user-defined>
    <meta:user-defined meta:name="OVERHEIDop.GmbID/DC.identifier">gmb-2025-335394</meta:user-defined>
    <meta:user-defined meta:name="OVERHEIDop.versieInformatie"/>
  </office:meta>
</office:document-meta>
</file>