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pannen en zinkwerk met toevoeging waterdichte dampdoorlatende folie, Maredijk 59 2316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8307</text:p>
            <text:p text:style-name="common-al">
            <text:span text:style-name="nadrukvet">Ingekomen:</text:span> 25-07-2025</text:p>
            <text:p text:style-name="common-al">
            <text:span text:style-name="nadrukvet">Locatie:</text:span> Maredijk 59 2316V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8307" xlink:type="simple">publicatiesomgevingsvergunningen@leiden.nl</text:a> de volgende gegevens:</text:p>
            <text:p text:style-name="common-al">-het kenmerk van de aanvraag: Z/25/38683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39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8307</meta:user-defined>
    <meta:user-defined meta:name="DCTERMS.abstract">vervangen dakpannen en zinkwerk met toevoeging waterdichte dampdoorlatende fol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pannen en zinkwerk met toevoeging waterdichte dampdoorlatende folie, Maredijk 59 2316VS Leiden</meta:user-defined>
    <meta:user-defined meta:name="OVERHEIDop.datumEindeReactietermijn">2025-09-17</meta:user-defined>
    <meta:user-defined meta:name="OVERHEIDop.terinzageleggingBG">https://mijnpublicaties.nl/Publicatie/54c3c8e4-9e6a-43cd-dcaf-08ddca7b203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5392</meta:user-defined>
    <meta:user-defined meta:name="OVERHEIDop.GmbID/DC.identifier">gmb-2025-335392</meta:user-defined>
    <meta:user-defined meta:name="OVERHEIDop.versieInformatie"/>
  </office:meta>
</office:document-meta>
</file>