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84, 7311 NX Apeldoorn, het splitsen v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7-2025</text:p>
            <text:p text:style-name="common-al">Zaaknummer:  0200583902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539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9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9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39020</meta:user-defined>
    <dc:language>nl</dc:language>
    <meta:user-defined meta:name="OVERHEIDop.locatietype/OVERHEIDop.gebiedsmarkering">Punt</meta:user-defined>
    <meta:user-defined meta:name="DC.title">Aanvraag Omgevingsvergunning Stationsplein 84, 7311 NX Apeldoorn, het splitsen van een winkelpan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390</meta:user-defined>
    <meta:user-defined meta:name="OVERHEIDop.GmbID/DC.identifier">gmb-2025-335390</meta:user-defined>
    <meta:user-defined meta:name="OVERHEIDop.versieInformatie"/>
  </office:meta>
</office:document-meta>
</file>