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woonruimten wegens ander gebruik aan Leidsegracht 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mogen het onttrekken van een woonruimte voor ander gebruik op adres Leidsegracht 52 in Amsterdam</text:p>
            <text:p text:style-name="common-al">Ontvangen op: 24-12-2024</text:p>
            <text:p text:style-name="common-al">Kenmerk gemeente: Z/24/2872341</text:p>
            <text:p text:style-name="common-al"/>
            <text:p text:style-name="common-al">
            <text:span text:style-name="nadrukvet">Aanvraag vergunning voor het onttrekken van woonruimten wegens ander gebruik aan Leidsegracht 52 in Amsterdam</text:span>
          </text:p>
            <text:p text:style-name="common-al">De gemeente Amsterdam ontving een aanvraag voor een onttrekkingsvergunning. De vergunning is aangevraagd voor het onttrekken van woonruimten aan Leidsegracht 52 in Amsterdam. Het gaat om het onttrekken van woonruimten voor een .</text:p>
            <text:p text:style-name="common-al"/>
            <text:p text:style-name="common-al">
            <text:span text:style-name="nadrukvet">Waarom de gemeente Amsterdam dit bericht publiceert</text:span>
          </text:p>
            <text:p text:style-name="common-al">Een onttrekkingsvergunning wordt bij de gemeente Amsterdam aangevraagd om een woonruimte uit de bestaande woningvoorraad te verwijderen.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24-12-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3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72341</meta:user-defined>
    <meta:user-defined meta:name="DCTERMS.abstract">Aanvraag voor het mogen onttrekken van een woonruimte voor ander gebruik op adres Leidsegracht 52 in Amsterdam</meta:user-defined>
    <dc:language>nl</dc:language>
    <meta:user-defined meta:name="OVERHEIDop.locatietype/OVERHEIDop.gebiedsmarkering">Punt</meta:user-defined>
    <meta:user-defined meta:name="DC.title">Aanvraag vergunning voor het onttrekken van woonruimten wegens ander gebruik aan Leidsegracht 52 in Amsterdam</meta:user-defined>
    <meta:user-defined meta:name="DCTERMS.W3CDTF/DCTERMS.available">2025-01-28</meta:user-defined>
    <meta:user-defined meta:name="DCTERMS.W3CDTF/OVERHEIDop.jaargang">2025</meta:user-defined>
    <meta:user-defined meta:name="OVERHEIDop.publicationIssue">33539</meta:user-defined>
    <meta:user-defined meta:name="OVERHEIDop.GmbID/DC.identifier">gmb-2025-33539</meta:user-defined>
    <meta:user-defined meta:name="OVERHEIDop.versieInformatie"/>
  </office:meta>
</office:document-meta>
</file>