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dempte Oude Gracht 72 2011GT Haarlem, 0392-2025-0068745, het wijzigen van de reclame op de gevel van het pand en het plaatsen van diverse rookmelders, verzonden 28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538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8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8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68745</meta:user-defined>
    <meta:user-defined meta:name="DCTERMS.abstract">het wijzigen van de reclame op de gevel van het pand en het plaatsen van diverse rookmelder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edempte Oude Gracht 72 2011GT Haarlem, 0392-2025-0068745, het wijzigen van de reclame op de gevel van het pand en het plaatsen van diverse rookmelders, verzonden 28-07-2025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89</meta:user-defined>
    <meta:user-defined meta:name="OVERHEIDop.GmbID/DC.identifier">gmb-2025-335389</meta:user-defined>
    <meta:user-defined meta:name="OVERHEIDop.versieInformatie"/>
  </office:meta>
</office:document-meta>
</file>