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de omgevingsplan t.b.v. het tijdelijke vestigen (periode van maximaal 3 jaar( supermarkt (LIDL) aan Ansjovisweg 5, 3751 BL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de omgevingsplan t.b.v. het tijdelijke vestigen (periode van maximaal 3 jaar) supermarkt (LIDL) aan Ansjovisweg 5, 3751 BL Bunschoten-Spakenburg. </text:span>
          </text:p>
            <text:p text:style-name="common-al">De gemeente Bunschoten heeft een omgevingsvergunning verleend. De gemeente geeft hiermee toestemming voor afwijken van de omgevingsplan t.b.v. het tijdelijke vestigen (periode van maximaal 3 jaar) supermarkt (LIDL) aan Ansjovisweg 5, 3751 B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53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3122</meta:user-defined>
    <dc:language>nl</dc:language>
    <meta:user-defined meta:name="DC.title">Aanvraag vergunning voor afwijken van de omgevingsplan t.b.v. het tijdelijke vestigen (periode van maximaal 3 jaar( supermarkt (LIDL) aan Ansjovisweg 5, 3751 BL Bunschoten-Spakenburg.</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53</meta:user-defined>
    <meta:user-defined meta:name="OVERHEIDop.publicationIssue">335385</meta:user-defined>
    <meta:user-defined meta:name="OVERHEIDop.GmbID/DC.identifier">gmb-2025-335385</meta:user-defined>
    <meta:user-defined meta:name="OVERHEIDop.versieInformatie"/>
  </office:meta>
</office:document-meta>
</file>